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officeooo:rsid="001ec4c0" officeooo:paragraph-rsid="001ec4c0" style:font-size-asian="11pt" style:font-size-complex="11pt"/>
    </style:style>
    <style:style style:name="P2" style:family="paragraph" style:parent-style-name="Standard">
      <style:text-properties style:font-name="Calibri" fo:font-size="11pt" officeooo:rsid="001ec4c0" officeooo:paragraph-rsid="001ec4c0" style:font-size-asian="11pt" style:font-size-complex="11pt"/>
    </style:style>
    <style:style style:name="P3" style:family="paragraph" style:parent-style-name="Standard">
      <style:text-properties style:font-name="Calibri" fo:font-size="11pt" officeooo:rsid="001ec4c0" officeooo:paragraph-rsid="00233a93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officeooo:rsid="001ec4c0" officeooo:paragraph-rsid="001ec4c0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officeooo:rsid="002080f1" officeooo:paragraph-rsid="002080f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1ec4c0" officeooo:paragraph-rsid="001ec4c0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style:font-name="Calibri" fo:font-size="9pt" officeooo:rsid="001ec4c0" officeooo:paragraph-rsid="001f93c7" style:font-size-asian="9pt" style:font-size-complex="9pt"/>
    </style:style>
    <style:style style:name="P8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style:font-name="Calibri" fo:font-size="9pt" officeooo:rsid="001f93c7" officeooo:paragraph-rsid="001f93c7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style:font-name="Calibri" fo:font-size="11pt" officeooo:rsid="001ec4c0" officeooo:paragraph-rsid="001f93c7" style:font-size-asian="11pt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officeooo:rsid="001ec4c0" officeooo:paragraph-rsid="001ec4c0" style:font-size-asian="11pt" style:font-size-complex="11pt"/>
    </style:style>
    <style:style style:name="T1" style:family="text">
      <style:text-properties officeooo:rsid="001f93c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23bea7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piany, dnia ………………...……………… r.</text:p>
      <text:p text:style-name="P2">………………………………………..………………………….</text:p>
      <text:p text:style-name="P2"><text:s text:c="9"/><text:span text:style-name="T2"><text:s text:c="22"/>(imię i nazwisko)</text:span></text:p>
      <text:p text:style-name="P2"/>
      <text:p text:style-name="P3">………………………………………..………………………….</text:p>
      <text:p text:style-name="P2"><text:s text:c="19"/><text:span text:style-name="T2"><text:s text:c="6"/>(adres zamieszkania)</text:span></text:p>
      <text:p text:style-name="P2"/>
      <text:p text:style-name="P3">………………………………………..………………………….</text:p>
      <text:p text:style-name="P2"/>
      <text:p text:style-name="P2"/>
      <text:p text:style-name="P2"/>
      <text:p text:style-name="P6">OŚWIADCZENIE</text:p>
      <text:p text:style-name="P2"/>
      <text:p text:style-name="P4">Ja, niżej podpisany(a) oświadczam, że wyrażam zgodę na:</text:p>
      <text:p text:style-name="P4"/>
      <text:p text:style-name="P4">1. umieszczenie mnie w domu pomocy społecznej,</text:p>
      <text:p text:style-name="P4"/>
      <text:p text:style-name="P4">2. ponoszenie odpłatności za pobyt w domu pomocy społecznej w wysokości 70% mojego dochodu zgodnie z art. 61 ust. 2 ustawy z dnia 12 marca 2004 r. o pomocy społecznej (Dz. U. z 201<text:span text:style-name="T3">9</text:span> r. poz. 1<text:span text:style-name="T3">507 </text:span>ze zm.),</text:p>
      <text:list xml:id="list4189925506" text:style-name="L1">
        <text:list-item>
          <text:p text:style-name="P10">potrącanie opłaty o której mowa w pkt 2 przez organ emerytalno – rentowy ze świadczenia emerytalnego/rentowego,</text:p>
        </text:list-item>
        <text:list-item>
          <text:p text:style-name="P10">uiszczanie w kasie domu pomocy społecznej <text:s/>ewentualnej różnicy między kwotą ustaloną w decyzji, a kwotą potrącaną przez organ emerytalno-rentowy,</text:p>
        </text:list-item>
      </text:list>
      <text:p text:style-name="P4"/>
      <text:p text:style-name="P4">3. przetwarzanie moich danych osobowych tj. zbieranie, utrwalanie, przechowywanie, udostępnianie, usuwanie i pozyskiwanie m. in. w sądach, policji, ośrodkach interwencji kryzysowej i innych organizacjach o podobnym zakresie działania zgodnie z ustawą z dnia 29 sierpnia 1997 r. o ochronie danych osobowych.</text:p>
      <text:p text:style-name="P4"/>
      <text:p text:style-name="P5">4. Oświadczam, że <text:s/>wyrażam zgodę na przetwarzanie <text:s/>danych zawartych we wniosku zgodnie z ustawą z dnia 10 maja 2018 r o ochronie danych osobowych (Dz.U. z 2018 poz. 1000) oraz Rozporządzenie Parlamentu Europejskiego i Rady (UE) 2016/679 z dnia 27 kwietnia 2016 r. w sprawie ochrony osób fizycznych w związku z przetwarzanie, danych osobowych i w sprawie <text:s/>swobodnego przepływu takich danych. </text:p>
      <text:p text:style-name="P2"/>
      <text:p text:style-name="P2"/>
      <text:p text:style-name="P2"/>
      <text:p text:style-name="P2"/>
      <text:p text:style-name="P2">………………………………...…………………….</text:p>
      <text:p text:style-name="P2"><text:s text:c="3"/><text:span text:style-name="T2"><text:s text:c="8"/>(podpis pracownika socjalnego)</text:span></text:p>
      <text:p text:style-name="P2"/>
      <text:p text:style-name="P9">…………………………………………..……………….</text:p>
      <text:p text:style-name="P7"><text:s text:c="11"/>(<text:span text:style-name="T1">podpis osoby ubiegającej </text:span></text:p>
      <text:p text:style-name="P8"><text:s text:c="12"/>się o umieszczenie w DPS </text:p>
      <text:p text:style-name="P7"><text:span text:style-name="T1"><text:s text:c="12"/>lub jego przedstawiciela ustawowego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5T12:55:45.869000000</meta:creation-date>
    <dc:date>2020-01-24T09:42:11.007000000</dc:date>
    <meta:editing-duration>PT7M17S</meta:editing-duration>
    <meta:editing-cycles>5</meta:editing-cycles>
    <meta:generator>LibreOffice/6.3.0.4$Windows_X86_64 LibreOffice_project/057fc023c990d676a43019934386b85b21a9ee99</meta:generator>
    <meta:print-date>2020-06-25T08:54:24.210000000</meta:print-date>
    <meta:document-statistic meta:table-count="0" meta:image-count="0" meta:object-count="0" meta:page-count="1" meta:paragraph-count="20" meta:word-count="222" meta:character-count="1692" meta:non-whitespace-character-count="1382"/>
  </office:meta>
</office:document-meta>
</file>